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49fa9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d2ced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35a08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335a08" officeooo:paragraph-rsid="00335a08" style:font-size-asian="11pt" style:font-size-complex="11pt"/>
    </style:style>
    <style:style style:name="P13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677a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1ab884" style:font-weight-asian="bold" style:font-weight-complex="bold"/>
    </style:style>
    <style:style style:name="T4" style:family="text">
      <style:text-properties fo:font-weight="bold" officeooo:rsid="002b310f" style:font-weight-asian="bold" style:font-weight-complex="bold"/>
    </style:style>
    <style:style style:name="T5" style:family="text">
      <style:text-properties fo:font-weight="bold" officeooo:rsid="002d2ced" style:font-weight-asian="bold" style:font-weight-complex="bold"/>
    </style:style>
    <style:style style:name="T6" style:family="text">
      <style:text-properties fo:font-weight="bold" officeooo:rsid="002ec2ea" style:font-weight-asian="bold" style:font-weight-complex="bold"/>
    </style:style>
    <style:style style:name="T7" style:family="text">
      <style:text-properties fo:font-weight="bold" officeooo:rsid="0030cd2a" style:font-weight-asian="bold" style:font-weight-complex="bold"/>
    </style:style>
    <style:style style:name="T8" style:family="text">
      <style:text-properties officeooo:rsid="0099bd6f"/>
    </style:style>
    <style:style style:name="T9" style:family="text">
      <style:text-properties officeooo:rsid="002c3e60"/>
    </style:style>
    <style:style style:name="T10" style:family="text">
      <style:text-properties officeooo:rsid="002d2ced"/>
    </style:style>
    <style:style style:name="T11" style:family="text">
      <style:text-properties officeooo:rsid="002e1802"/>
    </style:style>
    <style:style style:name="T12" style:family="text">
      <style:text-properties officeooo:rsid="00326f46"/>
    </style:style>
    <style:style style:name="T13" style:family="text">
      <style:text-properties officeooo:rsid="002ec2e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ec2ea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Diputadas y Diputados de Santa Fe:</text:p>
      <text:p text:style-name="P9"/>
      <text:p text:style-name="P10">La Comisión de <text:span text:style-name="T2">Presupuesto y Hacienda</text:span> ha considerado el Proyecto de <text:span text:style-name="T4">Ley</text:span> <text:span text:style-name="T1">Nº </text:span><text:span text:style-name="T5">44261</text:span><text:span text:style-name="T1"> CD-</text:span><text:span text:style-name="T4">UCR-</text:span><text:span text:style-name="T5">FPCS</text:span><text:span text:style-name="T3"> </text:span>de<text:span text:style-name="T12">l</text:span> <text:span text:style-name="T8">d</text:span>iputad<text:span text:style-name="T12">o</text:span> <text:span text:style-name="T12">Gonzalez,</text:span> por el cual se declara al mes de mayo como el mes del <text:span text:style-name="T10">Síndrome</text:span> de <text:span text:style-name="T10">Williams-Beuren</text:span> en todo el territorio de la provincia<text:span text:style-name="T8">; que cuenta con dictamen de la Comisión de Salud Pública y Asistencia Social;</text:span> y, por las razones expuestas en los fundamentos y las que podrá dar el miembro informante, esta Comisión <text:span text:style-name="T9">ha resuelto adherir al texto emitido por la Comisión precedente, </text:span><text:span text:style-name="T11">aconsejando su aprobación.</text:span></text:p>
      <text:p text:style-name="P14"><text:span text:style-name="T2">SALA DE LA COMISIÓN, </text:span><text:span text:style-name="T7">07 de Abril</text:span><text:span text:style-name="T2"> </text:span><text:span text:style-name="T6">de 2022.</text:span></text:p>
      <text:p text:style-name="P11"><text:span text:style-name="T15">FIRMANTES: PALO OLIVER – BASTIA – SENN – ULIELDIN – OLIVERA – AIMAR – GARCÍA – DONNET – GHIONE</text:span></text:p>
      <text:p text:style-name="P11"><text:span text:style-name="T15"/></text:p>
      <text:p text:style-name="P12"><text:span text:style-name="T15">P</text:span><text:span text:style-name="T14">OR ZOOM: GRANAT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6446063616">
            <table:table-cell table:style-name="TableBox94826315176352" office:value-type="string">
              <text:p text:style-name="MP3"/>
              <text:p text:style-name="MP4">General López 3055 – (S3000DCO) – Santa Fe – República Argentina</text:p>
            </table:table-cell>
            <table:table-cell table:style-name="TableBox94826482608192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4-07T14:25:11.986644363</dc:date>
    <meta:editing-duration>PT1H1M19S</meta:editing-duration>
    <meta:editing-cycles>18</meta:editing-cycles>
    <meta:generator>LibreOffice/7.3.1.3$Linux_X86_64 LibreOffice_project/30$Build-3</meta:generator>
    <meta:print-date>2022-04-05T11:21:39.896101320</meta:print-date>
    <meta:document-statistic meta:table-count="1" meta:image-count="1" meta:object-count="0" meta:page-count="1" meta:paragraph-count="7" meta:word-count="124" meta:character-count="766" meta:non-whitespace-character-count="638"/>
  </office:meta>
</office:document-meta>
</file>